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BERESTEIJNSTRAAT 2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Van Beresteijnstraat 20 Vught, plaatsen van twee dakkapellen,  Z23 – 263693</text:p>
            <text:p text:style-name="common-al"/>
            <text:p text:style-name="common-al">De vergunning is verzonden 9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85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AN BERESTEIJNSTRAAT 20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523</meta:user-defined>
    <meta:user-defined meta:name="OVERHEIDop.GmbID/DC.identifier">gmb-2023-258523</meta:user-defined>
    <meta:user-defined meta:name="OVERHEIDop.versieInformatie"/>
  </office:meta>
</office:document-meta>
</file>