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Ettenseweg 22 in Ulft, voor de uitbouw van een woning</text:p>
      <text:section text:name="zakelijke-mededeling_id1-3-2" text:style-name="zakelijke-mededeling">
        <text:section text:name="zakelijke-mededeling-tekst_id1-3-2-1" text:style-name="zakelijke-mededeling-tekst">
          <text:section text:name="tekst_id1-3-2-1-1" text:style-name="tekst">
            <text:p text:style-name="common-al">Op 8 juni 2023 heeft het college van Burgemeester en wethouders een besluit genomen om de beslistermijn voor de aanvraag voor een omgevingsvergunning, voor de uitbouw van een woning op het perceel gelegen aan de Ettenseweg 22 in Ulft met zes weken te verlengen. Het besluit is verzonden op 8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Het verlengen van de beslistermijn wordt aangemerkt als voorbereidingsbeslissing in de zin van artikel 6:3 van de Algemene Wet Bestuursrecht. Daarom is het niet mogelijk om bezwaar in te dienen tegen dit besluit.</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51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1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1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Ettenseweg 22 in Ulft, voor de uitbouw van een woning</meta:user-defined>
    <meta:user-defined meta:name="DCTERMS.W3CDTF/DCTERMS.available">2023-06-14</meta:user-defined>
    <meta:user-defined meta:name="DCTERMS.W3CDTF/OVERHEIDop.jaargang">2023</meta:user-defined>
    <meta:user-defined meta:name="OVERHEIDop.publicationIssue">258513</meta:user-defined>
    <meta:user-defined meta:name="OVERHEIDop.GmbID/DC.identifier">gmb-2023-258513</meta:user-defined>
    <meta:user-defined meta:name="OVERHEIDop.versieInformatie"/>
  </office:meta>
</office:document-meta>
</file>