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66 5575AH Luyksgestel,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57
</text:p>
            <text:p text:style-name="common-al">
Datum ontvangst: 07-06-2023
</text:p>
            <text:p text:style-name="common-al">
Omschrijving: Dorpstraat 166 5575AH Luyksgestel, verbouwen van een woonboerderij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5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57</meta:user-defined>
    <meta:user-defined meta:name="DCTERMS.abstract">verbouwen van een woonboerderij</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orpstraat 166 5575AH Luyksgestel, verbouwen van een woonboerderij</meta:user-defined>
    <meta:user-defined meta:name="DCTERMS.W3CDTF/DCTERMS.available">2023-06-14</meta:user-defined>
    <meta:user-defined meta:name="DCTERMS.W3CDTF/OVERHEIDop.jaargang">2023</meta:user-defined>
    <meta:user-defined meta:name="OVERHEIDop.publicationIssue">258510</meta:user-defined>
    <meta:user-defined meta:name="OVERHEIDop.GmbID/DC.identifier">gmb-2023-258510</meta:user-defined>
    <meta:user-defined meta:name="OVERHEIDop.versieInformatie"/>
  </office:meta>
</office:document-meta>
</file>