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t.b.v. het plaatsen van een tijdelijk terras in de periode van maart tot oktober aan Lange Voort/Korenbloemlaa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/Korenbloemlaan Oegstgeest - handelen in strijd met regels ruimtelijke ordening ten behoeve voor het plaatsen van een tijdelijk terras in de periode van maart tot oktober (11-06-2023/ 786078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85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72630</meta:user-defined>
    <meta:user-defined meta:name="DCTERMS.abstract">plaatsen van een tijdelijk een terras in de periode van maart tot oktober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t.b.v. het plaatsen van een tijdelijk terras in de periode van maart tot oktober aan Lange Voort/Korenbloemlaan te Oegstge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08</meta:user-defined>
    <meta:user-defined meta:name="OVERHEIDop.GmbID/DC.identifier">gmb-2023-258508</meta:user-defined>
    <meta:user-defined meta:name="OVERHEIDop.versieInformatie"/>
  </office:meta>
</office:document-meta>
</file>