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OUDE RIJKSWEG 30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Oude Rijksweg 30A Helvoirt, realiseren van een inrit tbv nieuwbouw woning Torenakker, Z23 – 260025</text:p>
            <text:p text:style-name="common-al"/>
            <text:p text:style-name="common-al">De vergunning is verzonden 8 jun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850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/UITRIT – OUDE RIJKSWEG 30A HELVOI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8502</meta:user-defined>
    <meta:user-defined meta:name="OVERHEIDop.GmbID/DC.identifier">gmb-2023-258502</meta:user-defined>
    <meta:user-defined meta:name="OVERHEIDop.versieInformatie"/>
  </office:meta>
</office:document-meta>
</file>