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drie bedrijfsgebouwen, Bovenkerkerweg 128, 1188X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bouwen van drie bedrijfsgebouwen op locatie Bovenkerkerweg 128, 1188XJ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50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849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9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9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ovenkerkerweg 128, 1188XJ Amstelveen</meta:user-defined>
    <dc:language>nl</dc:language>
    <meta:user-defined meta:name="OVERHEIDop.locatietype/OVERHEIDop.gebiedsmarkering">Punt</meta:user-defined>
    <meta:user-defined meta:name="DC.title">Aanvraag omgevingsvergunning voor het bouwen van drie bedrijfsgebouwen, Bovenkerkerweg 128, 1188XJ Amstelve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495</meta:user-defined>
    <meta:user-defined meta:name="OVERHEIDop.GmbID/DC.identifier">gmb-2023-258495</meta:user-defined>
    <meta:user-defined meta:name="OVERHEIDop.versieInformatie"/>
  </office:meta>
</office:document-meta>
</file>