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 5662KA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 5662KA Geldrop</text:p>
            <text:p text:style-name="common-al">Verzenddatum besluit: 02-06-2023</text:p>
            <text:p text:style-name="common-al">Omschrijving: een verlenging van de bestaande zuidelijke muur van het Landgoed met een hekwerk, gelijk aan een poort</text:p>
            <text:p text:style-name="common-al">Zaaknummer: 1771147882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84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78820</meta:user-defined>
    <meta:user-defined meta:name="DCTERMS.abstract">een verlenging van de bestaande zuidelijke muur van het Landgoed met een hekwerk, gelijk aan een poort</meta:user-defined>
    <dc:language>nl</dc:language>
    <meta:user-defined meta:name="OVERHEIDop.locatietype/OVERHEIDop.gebiedsmarkering">Punt</meta:user-defined>
    <meta:user-defined meta:name="DC.title">Kennisgeving verleende omgevingsvergunningen met reguliere procedure Mierloseweg 1 5662KA Geldrop</meta:user-defined>
    <meta:user-defined meta:name="DCTERMS.W3CDTF/DCTERMS.available">2023-06-15</meta:user-defined>
    <meta:user-defined meta:name="DCTERMS.W3CDTF/OVERHEIDop.jaargang">2023</meta:user-defined>
    <meta:user-defined meta:name="OVERHEIDop.publicationIssue">258490</meta:user-defined>
    <meta:user-defined meta:name="OVERHEIDop.GmbID/DC.identifier">gmb-2023-258490</meta:user-defined>
    <meta:user-defined meta:name="OVERHEIDop.versieInformatie"/>
  </office:meta>
</office:document-meta>
</file>