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nemen van een tijdelijke verkeersmaatregel op 16 en 17 juni 2023 ten behoeve van optredens van rapper Snelle in stadion de Adelaarshorst in de gemeente Deventer, kenmerk: 13370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 </text:p>
            <text:p text:style-name="considerans.al">Onder de gegeven omstandigheden wordt dit thans wel nodig geacht.</text:p>
            <text:p text:style-name="considerans.al">Gelet op de bekendmaking d.d. 13 juni 2023 van de ter inzage legging van het besluit en de mogelijkheid voor belanghebbenden om bezwaar in te dienen.</text:p>
            <text:p text:style-name="considerans.al"/>
            <text:p text:style-name="considerans.al">
            <text:span text:style-name="nadrukvet">Motivering</text:span>
          </text:p>
            <text:p text:style-name="considerans.al">Het concert ‘Thuis bij Snelle’ vindt dit jaar voor het eerst plaats.</text:p>
            <text:p text:style-name="considerans.al">Voorgaande jaren zijn er eveneens verkeersmaatregelen getroffen ten behoeve van vergelijkbare evenementen zoals bijvoorbeeld de zomerkermis en het Dickens Festijn en dit heeft in het verleden geen problemen opgeleverd.</text:p>
            <text:p text:style-name="considerans.al">Voor het concert ‘Thuis bij Snelle’ in de Adelaarshorst op vrijdag 16 juni en zaterdag 17 juni 2023 moeten verkeersmaatregelen getroffen worden, zodat het evenement doorgang kan vinden. De veiligheid van bezoekers van de optredens van Snelle moet gewaarborgd worden.</text:p>
            <text:p text:style-name="considerans.al">Hiertoe worden de volgende maatregelen genomen:</text:p>
            <text:p text:style-name="considerans.al">Afsluiten van de Veenweg (ter hoogte van de Oude Bathmenseweg/spoortunnel) tot aan het kruispunt Veenweg – Brinkgreverweg voor gemotoriseerd verkeer, met schraag en bord C01 en verkeersregelaars op beide concertdagen. Uitzondering voor bewoners van de wijk Voorstad (hetzelfde toegangsregime als tijdens wedstrijddagen van Go Ahead Eagles).</text:p>
            <text:p text:style-name="considerans.al">De Veenweg zal op beide dagen van 16:00 tot 0:00 worden afgesloten.</text:p>
            <text:p text:style-name="considerans.al">Tussentijds als het concert aan de gang is zullen de schragen worden verwijderd en de doorgang weer worden vrijgegeven. Richting het einde van het concert zullen de schragen weer op straat worden gezet en nemen verkeersregelaars hun plek weer in. </text:p>
            <text:p text:style-name="considerans.al"/>
            <text:p text:style-name="considerans.al">Uit het oogpunt van </text:p>
            <text:p text:style-name="considerans.al">a. het verzekeren van de veiligheid op de weg;</text:p>
            <text:p text:style-name="considerans.al">b. het beschermen van de weggebruikers en passagiers en het weren van doorgaand verkeer tussen de voetganger- en fietsersstromen (concertbezoekers) richting het stadion;</text:p>
            <text:p text:style-name="considerans.al">c. het in stand houden van de weg en het waarborgen van de bruikbaarheid daarvan;</text:p>
            <text:p text:style-name="considerans.al">is het gewenst om ten behoeve van de concerten van rapper Snelle bovengenoemde maatregelen te nemen.</text:p>
            <text:p text:style-name="considerans.al">Overeenkomstig artikel 24 van het BABW is overleg gepleegd met de gemandateerde van de Politie, eenheid Oost-Nederland, district IJsselland.</text:p>
            <text:p text:style-name="considerans.al"/>
            <text:p text:style-name="considerans.al">BESLUITEN </text:p>
            <text:p text:style-name="considerans.al">Op grond van vorenstaande overwegingen besluiten burgemeester en wethouders om ten behoeve van de concerten ‘Thuis bij Snelle’ in de gemeente Deventer de bovengenoemde maatregelen te nem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8 jun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4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nemen van een tijdelijke verkeersmaatregel op 16 en 17 juni 2023 ten behoeve van optredens van rapper Snelle in stadion de Adelaarshorst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tot het nemen van een tijdelijke verkeersmaatregel op 16 en 17 juni 2023 ten behoeve van optredens van rapper Snelle in stadion de Adelaarshorst in de gemeente Deventer, kenmerk: 133702-2023</meta:user-defined>
    <meta:user-defined meta:name="DCTERMS.W3CDTF/DCTERMS.available">2023-06-14</meta:user-defined>
    <meta:user-defined meta:name="OVERHEIDop.externeBijlage">Bijlage vkb optredens Snelle juni 2023 Deventer|exb-2023-28705</meta:user-defined>
    <meta:user-defined meta:name="DCTERMS.W3CDTF/OVERHEIDop.jaargang">2023</meta:user-defined>
    <meta:user-defined meta:name="OVERHEIDop.publicationIssue">258486</meta:user-defined>
    <meta:user-defined meta:name="OVERHEIDop.GmbID/DC.identifier">gmb-2023-258486</meta:user-defined>
    <meta:user-defined meta:name="OVERHEIDop.versieInformatie"/>
  </office:meta>
</office:document-meta>
</file>