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enkamp 6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uni 2023 een besluit genomen op de aanvraag omgevingsvergunning voor het  aanleggen van een padelbaan op de locatie Hoogenkamp 6 te Baarlo. De aanvraag is geregistreerd onder zaaknummer 1894274481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Het besluit en de bijbehorende stukken liggen vanaf 15 jun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jun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848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8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8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oogenkamp 6 te Baarlo</meta:user-defined>
    <meta:user-defined meta:name="DCTERMS.W3CDTF/DCTERMS.available">2023-06-14</meta:user-defined>
    <meta:user-defined meta:name="DCTERMS.W3CDTF/OVERHEIDop.jaargang">2023</meta:user-defined>
    <meta:user-defined meta:name="OVERHEIDop.publicationIssue">258481</meta:user-defined>
    <meta:user-defined meta:name="OVERHEIDop.GmbID/DC.identifier">gmb-2023-258481</meta:user-defined>
    <meta:user-defined meta:name="OVERHEIDop.versieInformatie"/>
  </office:meta>
</office:document-meta>
</file>