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oktocht op 23 juni 2023 op de locatie Noorder Elsweg 6 A te Dordrecht zaaknummer Z-23-425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pooktocht op 23 juni 2023 op de locatie
 Noorder Elsweg6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4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pooktocht op 23 juni 2023 op de locatie Noorder Elsweg 6 A te Dordrecht zaaknummer Z-23-42526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77</meta:user-defined>
    <meta:user-defined meta:name="OVERHEIDop.GmbID/DC.identifier">gmb-2023-258477</meta:user-defined>
    <meta:user-defined meta:name="OVERHEIDop.versieInformatie"/>
  </office:meta>
</office:document-meta>
</file>