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se MuzeFair, Dorpsstraat 53/55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juni 2023 </text:p>
            <text:p text:style-name="common-al">- gelegenheid: Hallse MuzeFair </text:p>
            <text:p text:style-name="common-al">- activiteit: Fair met activiteiten en ringsteekwedstrijd </text:p>
            <text:p text:style-name="common-al">- datum: 1 juli 2023 van 10.30 uur en 20.00 uur </text:p>
            <text:p text:style-name="common-al">- locatie: Dorpsstraat 53/55 te Hall </text:p>
            <text:p text:style-name="common-al">Verkeersmaatregelen: Bezoekers/deelnemers van het evenement kunnen parkeren in de directe nabijheid van het evenemententerrein</text:p>
            <text:p text:style-name="common-al">Zaaknummer: Z084061 </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4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4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allse MuzeFair, Dorpsstraat 53/55 te Hall.</meta:user-defined>
    <meta:user-defined meta:name="DCTERMS.W3CDTF/DCTERMS.available">2023-06-14</meta:user-defined>
    <meta:user-defined meta:name="DCTERMS.W3CDTF/OVERHEIDop.jaargang">2023</meta:user-defined>
    <meta:user-defined meta:name="OVERHEIDop.publicationIssue">258470</meta:user-defined>
    <meta:user-defined meta:name="OVERHEIDop.GmbID/DC.identifier">gmb-2023-258470</meta:user-defined>
    <meta:user-defined meta:name="OVERHEIDop.versieInformatie"/>
  </office:meta>
</office:document-meta>
</file>