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8 Nijmegen: bouwobjectenvergunning periode 15-05-2023 tot 31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3</text:p>
            <text:p text:style-name="common-al">
            <text:span text:style-name="nadrukvet">Omschrijving: </text:span>bouwobjectenvergunning periode 15-05-2023 tot 31-08-2023 (Burchtstraat 4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3 tot en met 24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77CEA4-E802-4698-8B59-F1F9FC429E84" xlink:type="simple">http://www.nijmegen.nl/vergunningpagina/?guid=2D77CEA4-E802-4698-8B59-F1F9FC429E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4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chtstraat 48 Nijmegen: bouwobjectenvergunning periode 15-05-2023 tot 31-08-2023 - apv vergunning – Bijzondere wetten  - Vergunning verle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69</meta:user-defined>
    <meta:user-defined meta:name="OVERHEIDop.GmbID/DC.identifier">gmb-2023-258469</meta:user-defined>
    <meta:user-defined meta:name="OVERHEIDop.versieInformatie"/>
  </office:meta>
</office:document-meta>
</file>