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8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wijderen van asbest (O.C. Huismanstraat 28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6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496104E-06C4-4A67-9CBA-48EBB15A3717" xlink:type="simple">http://www.nijmegen.nl/vergunningpagina/?guid=3496104E-06C4-4A67-9CBA-48EBB15A37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87 Nijmegen: verwijderen van asbest - meldingen - Melding ontvan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8</meta:user-defined>
    <meta:user-defined meta:name="OVERHEIDop.GmbID/DC.identifier">gmb-2023-258468</meta:user-defined>
    <meta:user-defined meta:name="OVERHEIDop.versieInformatie"/>
  </office:meta>
</office:document-meta>
</file>