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19 Nijmegen: verwijderen van asbest bron 1 2 e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verwijderen van asbest bron 1 2 en 6 (Nijenrodestraat 1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77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E7817F2-03D3-4B81-B31F-21B5E5D5E093" xlink:type="simple">http://www.nijmegen.nl/vergunningpagina/?guid=6E7817F2-03D3-4B81-B31F-21B5E5D5E0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46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jenrodestraat 19 Nijmegen: verwijderen van asbest bron 1 2 en 6 - meldingen - Melding ontva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67</meta:user-defined>
    <meta:user-defined meta:name="OVERHEIDop.GmbID/DC.identifier">gmb-2023-258467</meta:user-defined>
    <meta:user-defined meta:name="OVERHEIDop.versieInformatie"/>
  </office:meta>
</office:document-meta>
</file>