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ngostraat 48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3</text:p>
            <text:p text:style-name="common-al">
            <text:span text:style-name="nadrukvet">Omschrijving: </text:span>verwijderen van asbest (Dingostraat 4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755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09303A0-A466-429B-A5B6-53AD87DB259C" xlink:type="simple">http://www.nijmegen.nl/vergunningpagina/?guid=409303A0-A466-429B-A5B6-53AD87DB25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46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6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6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ingostraat 48 Nijmegen: verwijderen van asbest - meldingen - Melding ontvang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466</meta:user-defined>
    <meta:user-defined meta:name="OVERHEIDop.GmbID/DC.identifier">gmb-2023-258466</meta:user-defined>
    <meta:user-defined meta:name="OVERHEIDop.versieInformatie"/>
  </office:meta>
</office:document-meta>
</file>