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0 Nijmegen: plaatsen van dakkapellen op de zij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plaatsen van dakkapellen op de zijgevel (Bredestraat 19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0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14-06-2023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3 tot en met 2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2C745F7-4B32-493C-86E5-AF133E9F590B" xlink:type="simple">http://www.nijmegen.nl/vergunningpagina/?guid=12C745F7-4B32-493C-86E5-AF133E9F59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190 Nijmegen: plaatsen van dakkapellen op de zijgevel - omgevingsvergunning - Vergunning verle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4</meta:user-defined>
    <meta:user-defined meta:name="OVERHEIDop.GmbID/DC.identifier">gmb-2023-258464</meta:user-defined>
    <meta:user-defined meta:name="OVERHEIDop.versieInformatie"/>
  </office:meta>
</office:document-meta>
</file>