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2044 Nijmegen: uitbreiden van de woning met een nokverho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uitbreiden van de woning met een nokverhoging (Horstacker 204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6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6-2023</text:p>
            <text:p text:style-name="common-al">
            <text:span text:style-name="nadrukvet">Definitieve beschikking ter inzage gelegd: </text:span>14-06-2023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3 tot en met 2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0EA0B5F-AA18-4DDD-9384-96A8E3F6D17E" xlink:type="simple">http://www.nijmegen.nl/vergunningpagina/?guid=50EA0B5F-AA18-4DDD-9384-96A8E3F6D1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2044 Nijmegen: uitbreiden van de woning met een nokverhoging - omgevingsvergunning - Vergunning verlee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3</meta:user-defined>
    <meta:user-defined meta:name="OVERHEIDop.GmbID/DC.identifier">gmb-2023-258463</meta:user-defined>
    <meta:user-defined meta:name="OVERHEIDop.versieInformatie"/>
  </office:meta>
</office:document-meta>
</file>