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evenement Timmerdorp Alblasserdam op 15 t/m 17 augustus op de locatie Bas Verhoevenweg 5   Alblasserdam zaaknummer Z-23-4253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rganiseren van een evenement Timmerdorp Alblasserdam op 15 t/m 17 augustus op de locatie Bas Verhoevenweg5 te Alblasserdam</text:span>
          </text:p>
            <text:p text:style-name="common-al">De gemeente Alblasserdam heeft een APV [type aanvraag] verleend. De gemeente geeft hiermee toestemming voor Het organiseren van een evenement Timmerdorp Alblasserdam op 15 t/m 17 augustus op de locatie Bas Verhoevenweg5 te Alblasserdam.</text:p>
            <text:p text:style-name="common-al"/>
            <text:p text:style-name="common-al">
            <text:span text:style-name="nadrukvet">Waarom publiceert de gemeente dit bericht?</text:span>
          </text:p>
            <text:p text:style-name="common-al">Een APV [type aanvraa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1 jul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58462</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462</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462</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evenement Timmerdorp Alblasserdam op 15 t/m 17 augustus op de locatie Bas Verhoevenweg 5   Alblasserdam zaaknummer Z-23-425399</meta:user-defined>
    <meta:user-defined meta:name="DCTERMS.W3CDTF/DCTERMS.available">2023-06-14</meta:user-defined>
    <meta:user-defined meta:name="DCTERMS.W3CDTF/OVERHEIDop.jaargang">2023</meta:user-defined>
    <meta:user-defined meta:name="OVERHEIDop.publicationIssue">258462</meta:user-defined>
    <meta:user-defined meta:name="OVERHEIDop.GmbID/DC.identifier">gmb-2023-258462</meta:user-defined>
    <meta:user-defined meta:name="OVERHEIDop.versieInformatie"/>
  </office:meta>
</office:document-meta>
</file>