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straat 4 Nijmegen: ontsluiten van zolder met vaste trap en plaatsen van dakkapel op voor- en achterdakvl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ontsluiten van zolder met vaste trap en plaatsen van dakkapel op voor- en achterdakvlak (Smaragd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14-06-2023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3 tot en met 2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49DD4FC-E059-4146-9E94-0DED92EA9A1E" xlink:type="simple">http://www.nijmegen.nl/vergunningpagina/?guid=449DD4FC-E059-4146-9E94-0DED92EA9A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aragdstraat 4 Nijmegen: ontsluiten van zolder met vaste trap en plaatsen van dakkapel op voor- en achterdakvlak - omgevingsvergunning - Vergunning verle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58</meta:user-defined>
    <meta:user-defined meta:name="OVERHEIDop.GmbID/DC.identifier">gmb-2023-258458</meta:user-defined>
    <meta:user-defined meta:name="OVERHEIDop.versieInformatie"/>
  </office:meta>
</office:document-meta>
</file>