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handelsreclame, Wekkerstraat 25 565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1926 </text:p>
            <text:p text:style-name="common-al"> Omschrijving: plaatsen van handels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kkerstraat 25 5652AN Eindhoven</text:p>
              </text:list-item>
            </text:list>
            <text:p text:style-name="common-al"> Soort aanvraag: Bouwen </text:p>
            <text:p text:style-name="common-al"> Datum binnenkomst: 03-05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4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26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Ingetrokken omgevingsvergunnning: plaatsen van handelsreclame, Wekkerstraat 25 5652AN Eindhov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54</meta:user-defined>
    <meta:user-defined meta:name="OVERHEIDop.GmbID/DC.identifier">gmb-2023-258454</meta:user-defined>
    <meta:user-defined meta:name="OVERHEIDop.versieInformatie"/>
  </office:meta>
</office:document-meta>
</file>