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houden van een straat barbecue op 01-07-2023 op de locatie Dahliastraat ter hoogte van huisnummer 18 - 20 - 2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eft de gemeente een aanvraag ontvangen voor een evenementen vergunning voor het houden van een straat barbecue op 01-07-2023 op de locatie Dahliastraat ter hoogte van huisnummer 18 - 20 - 22 in Stolwijk. De aanvraag is geregistreerd onder zaaknummer 193111289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44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897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houden van een straat barbecue op 01-07-2023 op de locatie Dahliastraat ter hoogte van huisnummer 18 - 20 - 22 in Stol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48</meta:user-defined>
    <meta:user-defined meta:name="OVERHEIDop.GmbID/DC.identifier">gmb-2023-258448</meta:user-defined>
    <meta:user-defined meta:name="OVERHEIDop.versieInformatie"/>
  </office:meta>
</office:document-meta>
</file>