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vergunning voor de uitvoering van het bevolkingsonderzoek borstkanker voor vrouwen van 50 t/m 75 jaar aan het parkeerterrein nabij cultureel centrum Den Tref aan Alexanderhof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een standplaatsvergunning voor de uitvoering van het bevolkingsonderzoek borstkanker voor vrouwen van 50 t/m 75 jaar aan het parkeerterrein nabij cultureel centrum Den Tref aan Alexanderhof te Hapert. Het kenmerk van de gemeente voor deze zaak is ZBLA2023-000305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844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305</meta:user-defined>
    <meta:user-defined meta:name="DCTERMS.abstract">een standplaatsvergunning voor de uitvoering van het bevolkingsonderzoek borstkanker voor vrouwen van 50 t/m 75 jaar</meta:user-defined>
    <dc:language>nl</dc:language>
    <meta:user-defined meta:name="OVERHEIDop.locatietype/OVERHEIDop.gebiedsmarkering">Punt</meta:user-defined>
    <meta:user-defined meta:name="DC.title">Aanvraag vergunning voor een standplaatsvergunning voor de uitvoering van het bevolkingsonderzoek borstkanker voor vrouwen van 50 t/m 75 jaar aan het parkeerterrein nabij cultureel centrum Den Tref aan Alexanderhof te Hape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47</meta:user-defined>
    <meta:user-defined meta:name="OVERHEIDop.GmbID/DC.identifier">gmb-2023-258447</meta:user-defined>
    <meta:user-defined meta:name="OVERHEIDop.versieInformatie"/>
  </office:meta>
</office:document-meta>
</file>