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nergielaan 3, 5405 AD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06-2023 een aanvraag omgevingsvergunning ontvangen.</text:p>
            <text:p text:style-name="common-al">Het betreft een aanvraag op locatie Energielaan 3, 5405 AD Uden met omschrijving "plaatsen van units en entree (tijdelijk)".</text:p>
            <text:p text:style-name="common-al">De zaak is geregistreerd onder nummer 43679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58445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44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44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436792023</meta:user-defined>
    <meta:user-defined meta:name="DCTERMS.abstract">plaatsen van units en entree (tijdelijk)</meta:user-defined>
    <dc:language>nl</dc:language>
    <meta:user-defined meta:name="OVERHEIDop.locatietype/OVERHEIDop.gebiedsmarkering">Punt</meta:user-defined>
    <meta:user-defined meta:name="DC.title">Ingediende aanvraag omgevingsvergunning Energielaan 3, 5405 AD Ude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445</meta:user-defined>
    <meta:user-defined meta:name="OVERHEIDop.GmbID/DC.identifier">gmb-2023-258445</meta:user-defined>
    <meta:user-defined meta:name="OVERHEIDop.versieInformatie"/>
  </office:meta>
</office:document-meta>
</file>