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benedenverdieping, Koeleplekstraat 17, 6942C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duurzamen van de benedenverdieping op locatie Koeleplekstraat 17, 6942CW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9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jun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844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eleplekstraat 17, 6942CW Didam</meta:user-defined>
    <dc:language>nl</dc:language>
    <meta:user-defined meta:name="OVERHEIDop.locatietype/OVERHEIDop.gebiedsmarkering">Punt</meta:user-defined>
    <meta:user-defined meta:name="DC.title">Aanvraag vergunning voor het verduurzamen van de benedenverdieping, Koeleplekstraat 17, 6942CW Di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41</meta:user-defined>
    <meta:user-defined meta:name="OVERHEIDop.GmbID/DC.identifier">gmb-2023-258441</meta:user-defined>
    <meta:user-defined meta:name="OVERHEIDop.versieInformatie"/>
  </office:meta>
</office:document-meta>
</file>