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rmastraat 141 t/m 141 311, 7323 TP Apeldoorn, een wijziging op een eerder verleende vergunning D22/030931 (het oprichten van een woon- en zorg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3 </text:p>
            <text:p text:style-name="common-al">Wabonummer: D23/0316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4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83</meta:user-defined>
    <dc:language>nl</dc:language>
    <meta:user-defined meta:name="OVERHEIDop.locatietype/OVERHEIDop.gebiedsmarkering">Adres</meta:user-defined>
    <meta:user-defined meta:name="DC.title">Verleende omgevingsvergunning  Normastraat 141 t/m 141 311, 7323 TP Apeldoorn, een wijziging op een eerder verleende vergunning D22/030931 (het oprichten van een woon- en zorggebouw)</meta:user-defined>
    <meta:user-defined meta:name="DCTERMS.W3CDTF/DCTERMS.available">2023-06-14</meta:user-defined>
    <meta:user-defined meta:name="DCTERMS.W3CDTF/OVERHEIDop.jaargang">2023</meta:user-defined>
    <meta:user-defined meta:name="OVERHEIDop.publicationIssue">258435</meta:user-defined>
    <meta:user-defined meta:name="OVERHEIDop.GmbID/DC.identifier">gmb-2023-258435</meta:user-defined>
    <meta:user-defined meta:name="OVERHEIDop.versieInformatie"/>
  </office:meta>
</office:document-meta>
</file>