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geen toestemming voor het intrekken van de verleende omgevingsvergunning Z-17-315890 op de locatie Vest 124 Dordrecht     zaaknummer Z-23-425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is van plan om een vergunning te verlenen. De vergunning is aangevraagd voor het intrekken van de verleende omgevingsvergunning Z-17-315890 op de locatie Vest 124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21 juli 2023 mondeling of schriftelijk reageren op het ontwerpbesluit als dit tegen uw belangen ingaat. Dit heet het indienen van een zienswijze. In deze periode kunt u ook de documenten met informatie over het ontwerpbesluit in het gemeentehuis bekijken. De gemeente bekijkt alle reacties bij het nemen van een definitief besluit. </text:p>
            <text:p text:style-name="common-al"/>
            <text:p text:style-name="last-al">Bezoek voor de openingstijden en het adres van het gemeentehuis de website www.dordrecht.nl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843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3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3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geen toestemming voor het intrekken van de verleende omgevingsvergunning Z-17-315890 op de locatie Vest 124 Dordrecht     zaaknummer Z-23-425184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433</meta:user-defined>
    <meta:user-defined meta:name="OVERHEIDop.GmbID/DC.identifier">gmb-2023-258433</meta:user-defined>
    <meta:user-defined meta:name="OVERHEIDop.versieInformatie"/>
  </office:meta>
</office:document-meta>
</file>