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Buiten ’t Boekje, bibliotheek Brummen, Graaf van Limburg Stirumplein 10 te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9 juni 2023 </text:p>
            <text:p text:style-name="common-al">- gelegenheid: Buiten ’t Boekje </text:p>
            <text:p text:style-name="common-al">- activiteit: muziek optreden in de tuin van bibliotheek Brummen </text:p>
            <text:p text:style-name="common-al">- datum: 30 juni 2023 van 20.00 uur tot 22.00 uur </text:p>
            <text:p text:style-name="common-al">- locatie: bibliotheek Brummen, Graaf van Limburg Stirumplein 10 te Brummen </text:p>
            <text:p text:style-name="common-al">Verkeersmaatregelen: Bezoekers/deelnemers van het evenement kunnen parkeren in de nabije omgeving van de bibliotheek</text:p>
            <text:p text:style-name="common-al">Zaaknummer: Z082960/D403111 </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14 juni 2023</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8424</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24</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424</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Buiten ’t Boekje, bibliotheek Brummen, Graaf van Limburg Stirumplein 10 te Brummen.</meta:user-defined>
    <meta:user-defined meta:name="DCTERMS.W3CDTF/DCTERMS.available">2023-06-14</meta:user-defined>
    <meta:user-defined meta:name="DCTERMS.W3CDTF/OVERHEIDop.jaargang">2023</meta:user-defined>
    <meta:user-defined meta:name="OVERHEIDop.publicationIssue">258424</meta:user-defined>
    <meta:user-defined meta:name="OVERHEIDop.GmbID/DC.identifier">gmb-2023-258424</meta:user-defined>
    <meta:user-defined meta:name="OVERHEIDop.versieInformatie"/>
  </office:meta>
</office:document-meta>
</file>