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raamfeest op 19 augustus 2023 op de locatie Slotemaker de Bruinestr 4 te Dordrecht zaaknummer Z-23-426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kraamfeest op 19 augustus 2023 op de locatie
 Slotemaker de Bruïnestraat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84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raamfeest op 19 augustus 2023 op de locatie Slotemaker de Bruinestr 4 te Dordrecht zaaknummer Z-23-426450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22</meta:user-defined>
    <meta:user-defined meta:name="OVERHEIDop.GmbID/DC.identifier">gmb-2023-258422</meta:user-defined>
    <meta:user-defined meta:name="OVERHEIDop.versieInformatie"/>
  </office:meta>
</office:document-meta>
</file>