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uitbouw op de locatie Reeweg Zuid 52 B te Dordrecht zaaknummer Z-23-42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uitbouw op de locatie 
Reeweg Zuid52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1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4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uitbouw op de locatie Reeweg Zuid 52 B te Dordrecht zaaknummer Z-23-4249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18</meta:user-defined>
    <meta:user-defined meta:name="OVERHEIDop.GmbID/DC.identifier">gmb-2023-258418</meta:user-defined>
    <meta:user-defined meta:name="OVERHEIDop.versieInformatie"/>
  </office:meta>
</office:document-meta>
</file>