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horecagebouw met logiesverblijven aan De Pan 2 5527JC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9-06-2023 besloten om de beslistermijn voor de aanvraag omgevingsvergunning voor het bouwen van een horecagebouw met logiesverblijven aan De Pan 2 5527JC Hapert met maximaal zes weken te verlengen. Het kenmerk van de gemeente voor deze zaak is ZBLA2023-000047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841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047</meta:user-defined>
    <meta:user-defined meta:name="DCTERMS.abstract">bouwen van een horecagebouw met logiesverblij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bouwen van een horecagebouw met logiesverblijven aan De Pan 2 5527JC Hape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14</meta:user-defined>
    <meta:user-defined meta:name="OVERHEIDop.GmbID/DC.identifier">gmb-2023-258414</meta:user-defined>
    <meta:user-defined meta:name="OVERHEIDop.versieInformatie"/>
  </office:meta>
</office:document-meta>
</file>