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 metselen van de garagedeur op de locatie Vredenburg 99   Dordrecht zaaknummer Z-23-4258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icht metselen van de garagedeur op de locatie Vredenburg9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41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1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1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icht metselen van de garagedeur op de locatie Vredenburg 99   Dordrecht zaaknummer Z-23-425826</meta:user-defined>
    <meta:user-defined meta:name="DCTERMS.W3CDTF/DCTERMS.available">2023-06-14</meta:user-defined>
    <meta:user-defined meta:name="DCTERMS.W3CDTF/OVERHEIDop.jaargang">2023</meta:user-defined>
    <meta:user-defined meta:name="OVERHEIDop.publicationIssue">258413</meta:user-defined>
    <meta:user-defined meta:name="OVERHEIDop.GmbID/DC.identifier">gmb-2023-258413</meta:user-defined>
    <meta:user-defined meta:name="OVERHEIDop.versieInformatie"/>
  </office:meta>
</office:document-meta>
</file>