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door Stichting Nieuwe Levenskracht Duizel op 1 augustus 2023 aan in Duiz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3 een vergunning APV-Bijzondere wet verleend. De gemeente geeft hiermee toestemming voor het loterij door Stichting Nieuwe Levenskracht Duizel op 1 augustus 2023 aan in Duizel. Het kenmerk van de gemeente voor deze zaak is 077031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4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167</meta:user-defined>
    <meta:user-defined meta:name="DCTERMS.abstract"> loterij door Stichting Nieuwe Levenskracht Duizel op 1 augustus 2023 </meta:user-defined>
    <dc:language>nl</dc:language>
    <meta:user-defined meta:name="OVERHEIDop.locatietype/OVERHEIDop.gebiedsmarkering">Punt</meta:user-defined>
    <meta:user-defined meta:name="OVERHEIDop.locatietype/OVERHEIDop.gebiedsmarkering">Vlak</meta:user-defined>
    <meta:user-defined meta:name="DC.title">Vergunning voor een loterij door Stichting Nieuwe Levenskracht Duizel op 1 augustus 2023 aan in Duizel</meta:user-defined>
    <meta:user-defined meta:name="DCTERMS.W3CDTF/DCTERMS.available">2023-06-14</meta:user-defined>
    <meta:user-defined meta:name="DCTERMS.W3CDTF/OVERHEIDop.jaargang">2023</meta:user-defined>
    <meta:user-defined meta:name="OVERHEIDop.publicationIssue">258412</meta:user-defined>
    <meta:user-defined meta:name="OVERHEIDop.GmbID/DC.identifier">gmb-2023-258412</meta:user-defined>
    <meta:user-defined meta:name="OVERHEIDop.versieInformatie"/>
  </office:meta>
</office:document-meta>
</file>