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Poelbuurt 7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ni 2023 een besluit genomen op de aanvraag met zaaknummer Z202301772 voor het aanleggen van een inrit/uitweg op locatie Poelbuurt 7A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840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Poelbuurt 7A in Open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07</meta:user-defined>
    <meta:user-defined meta:name="OVERHEIDop.GmbID/DC.identifier">gmb-2023-258407</meta:user-defined>
    <meta:user-defined meta:name="OVERHEIDop.versieInformatie"/>
  </office:meta>
</office:document-meta>
</file>