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errasvergunning Markt 17A, 6901AG Zevenaar, het inrichten van een terras tot en met 31 december 2023</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ingediend voor een terrasvergunning locatie Markt 17A, 6901AG Zevenaar. De aanvraag is geregistreerd onder zaaknummer Z2023-00000519. De aanvraag gaat over het inrichten van een terras tot en met 31 december 2023 aan de Markt 17A, 6901AG Zevenaa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4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Terrasvergunning Markt 17A, 6901AG Zevenaar, het inrichten van een terras tot en met 31 december 2023</meta:user-defined>
    <meta:user-defined meta:name="DCTERMS.W3CDTF/DCTERMS.available">2023-06-14</meta:user-defined>
    <meta:user-defined meta:name="DCTERMS.W3CDTF/OVERHEIDop.jaargang">2023</meta:user-defined>
    <meta:user-defined meta:name="OVERHEIDop.publicationIssue">258404</meta:user-defined>
    <meta:user-defined meta:name="OVERHEIDop.GmbID/DC.identifier">gmb-2023-258404</meta:user-defined>
    <meta:user-defined meta:name="OVERHEIDop.versieInformatie"/>
  </office:meta>
</office:document-meta>
</file>