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Spieringsstraat 249, 5401 G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3 een aanvraag omgevingsvergunning ontvangen.</text:p>
            <text:p text:style-name="common-al">Het betreft een aanvraag op locatie Pastoor Spieringsstraat 249, 5401 GV Uden met omschrijving "plaatsen van een balkonbeglazing".</text:p>
            <text:p text:style-name="common-al">De zaak is geregistreerd onder nummer 4366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3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6682023</meta:user-defined>
    <meta:user-defined meta:name="DCTERMS.abstract">plaatsen van een balkonbeglazing</meta:user-defined>
    <dc:language>nl</dc:language>
    <meta:user-defined meta:name="OVERHEIDop.locatietype/OVERHEIDop.gebiedsmarkering">Punt</meta:user-defined>
    <meta:user-defined meta:name="DC.title">Ingediende aanvraag omgevingsvergunning Pastoor Spieringsstraat 249, 5401 GV U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96</meta:user-defined>
    <meta:user-defined meta:name="OVERHEIDop.GmbID/DC.identifier">gmb-2023-258396</meta:user-defined>
    <meta:user-defined meta:name="OVERHEIDop.versieInformatie"/>
  </office:meta>
</office:document-meta>
</file>