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vangen van een kunststoffen muur voor bakstenen aan Jacques Perklaan 5 5531T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6-2023 een aanvraag voor een omgevingsvergunning buiten behandeling gelaten. De aanvraag gaat over het vervangen van een kunststoffen muur voor bakstenen aan Jacques Perklaan 5 5531TP Bladel. Het kenmerk van de gemeente voor deze zaak is 17282833.</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83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833</meta:user-defined>
    <meta:user-defined meta:name="DCTERMS.abstract">Aanvraag kunststoffen muur vervangen met bakstenen</meta:user-defined>
    <dc:language>nl</dc:language>
    <meta:user-defined meta:name="OVERHEIDop.locatietype/OVERHEIDop.gebiedsmarkering">Vlak</meta:user-defined>
    <meta:user-defined meta:name="OVERHEIDop.locatietype/OVERHEIDop.gebiedsmarkering">Punt</meta:user-defined>
    <meta:user-defined meta:name="DC.title">Aanvraag voor het vervangen van een kunststoffen muur voor bakstenen aan Jacques Perklaan 5 5531TP Bladel</meta:user-defined>
    <meta:user-defined meta:name="DCTERMS.W3CDTF/DCTERMS.available">2023-06-14</meta:user-defined>
    <meta:user-defined meta:name="DCTERMS.W3CDTF/OVERHEIDop.jaargang">2023</meta:user-defined>
    <meta:user-defined meta:name="OVERHEIDop.publicationIssue">258390</meta:user-defined>
    <meta:user-defined meta:name="OVERHEIDop.GmbID/DC.identifier">gmb-2023-258390</meta:user-defined>
    <meta:user-defined meta:name="OVERHEIDop.versieInformatie"/>
  </office:meta>
</office:document-meta>
</file>