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en het aanleggen van een uitweg Kerkpad 11a 5454GK Sint Hubert, kadastraal MIL00 C 24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 en het aanleggen van een uitweg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Kerkpad 11a 5454GK Sint Hubert, kadastraal MIL00 C 2434</text:p>
              </text:list-item>
              <text:list-item text:style-override="id1-3-2-1-1-2-4">
                <text:number>•</text:number>
                <text:p text:style-name="al">Zaaknummer: Z2023-000017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3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onhuis en het aanleggen van een uitweg Kerkpad 11a 5454GK Sint Hubert, kadastraal MIL00 C 2434 </meta:user-defined>
    <dc:language>nl</dc:language>
    <meta:user-defined meta:name="OVERHEIDop.locatietype/OVERHEIDop.gebiedsmarkering">Punt</meta:user-defined>
    <meta:user-defined meta:name="DC.title">omgevingsvergunning verleend voor het bouwen van een woonhuis en het aanleggen van een uitweg Kerkpad 11a 5454GK Sint Hubert, kadastraal MIL00 C 2434</meta:user-defined>
    <meta:user-defined meta:name="OVERHEIDop.datumEindeReactietermijn">2023-07-20</meta:user-defined>
    <meta:user-defined meta:name="OVERHEIDop.terinzageleggingBG">https://jeleefomgeving.nl/inzien/826458385/b6b6d0cb-08ec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89</meta:user-defined>
    <meta:user-defined meta:name="OVERHEIDop.GmbID/DC.identifier">gmb-2023-258389</meta:user-defined>
    <meta:user-defined meta:name="OVERHEIDop.versieInformatie"/>
  </office:meta>
</office:document-meta>
</file>