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r. 2023-01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een zorgvuldige besluitvorming mogelijk te maken heeft het college van burgemeester en wethouders besloten de beslistermijn voor de vergunningaanvraag voor het bouwen van 6 woningen op het perceel Goirle (GLE01) E 5138 te verlengen tot 17 augustus 2023. Het voornoemde besluit is op 8 jun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3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aanvraag omgevingsvergunning Nr. 2023-01569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88</meta:user-defined>
    <meta:user-defined meta:name="OVERHEIDop.GmbID/DC.identifier">gmb-2023-258388</meta:user-defined>
    <meta:user-defined meta:name="OVERHEIDop.versieInformatie"/>
  </office:meta>
</office:document-meta>
</file>