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e Paarden en Ponydagen, Meeuwenbergweg 13 te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juni 2023 </text:p>
            <text:p text:style-name="common-al">- gelegenheid: Eerbeekse Paarden en Ponydagen Concours Hippique </text:p>
            <text:p text:style-name="common-al">- activiteit: Paarden- en pony sportevenement </text:p>
            <text:p text:style-name="common-al">- datum: 24 juni 2023 van 9.00 u tot 17:00 u en 25 juni 2023 van 9.00 u tot 15.00 u </text:p>
            <text:p text:style-name="common-al">- locatie: Meeuwenbergweg 13 te Empe </text:p>
            <text:p text:style-name="common-al">Verkeersmaatregelen: Er is een parkeerverbod ingesteld aan de Professor Weberlaan. </text:p>
            <text:p text:style-name="common-al">Zaaknummer: Z084317 </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14 jun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38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8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8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Eerbeekse Paarden en Ponydagen, Meeuwenbergweg 13 te Empe.</meta:user-defined>
    <meta:user-defined meta:name="DCTERMS.W3CDTF/DCTERMS.available">2023-06-14</meta:user-defined>
    <meta:user-defined meta:name="DCTERMS.W3CDTF/OVERHEIDop.jaargang">2023</meta:user-defined>
    <meta:user-defined meta:name="OVERHEIDop.publicationIssue">258387</meta:user-defined>
    <meta:user-defined meta:name="OVERHEIDop.GmbID/DC.identifier">gmb-2023-258387</meta:user-defined>
    <meta:user-defined meta:name="OVERHEIDop.versieInformatie"/>
  </office:meta>
</office:document-meta>
</file>