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ek Teding van Berkhoutstraat / Eemnesserwe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oek Teding van Berkhoutstraat / Eemnesserweg Baarn, gemeente Baarn, sectie L, nummer 2118</text:span>, het kappen van een boom (12-06-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838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8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8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8140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oek Teding van Berkhoutstraat / Eemnesserweg Baarn</meta:user-defined>
    <meta:user-defined meta:name="DCTERMS.W3CDTF/DCTERMS.available">2023-06-14</meta:user-defined>
    <meta:user-defined meta:name="DCTERMS.W3CDTF/OVERHEIDop.jaargang">2023</meta:user-defined>
    <meta:user-defined meta:name="OVERHEIDop.publicationIssue">258385</meta:user-defined>
    <meta:user-defined meta:name="OVERHEIDop.GmbID/DC.identifier">gmb-2023-258385</meta:user-defined>
    <meta:user-defined meta:name="OVERHEIDop.versieInformatie"/>
  </office:meta>
</office:document-meta>
</file>