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dakkapellen, Ter Pelkwijkpark 6 8011SG Zwolle, Ter Pelkwijkpark 5 8011SG Zwolle [0193ESUITE1188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88492023</text:p>
            <text:p text:style-name="common-al">
            <text:span text:style-name="nadrukvet">Ingekomen:</text:span> 08-06-2023</text:p>
            <text:p text:style-name="common-al">
            <text:span text:style-name="nadrukvet">Locatie:</text:span> Ter Pelkwijkpark 6 8011SG Zwolle, Ter Pelkwijkpark 5 8011SG Zwolle</text:p>
            <text:p text:style-name="common-al">
            <text:span text:style-name="nadrukvet">Projectomschrijving:</text:span> het vervangen van bestaande dakkapellen in het achter dakvlak van 2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38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8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8492023</meta:user-defined>
    <meta:user-defined meta:name="DCTERMS.abstract">het vervangen van bestaande dakkapellen in het achter dakvlak van 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vangen bestaande dakkapellen, Ter Pelkwijkpark 6 8011SG Zwolle, Ter Pelkwijkpark 5 8011SG Zwolle [0193ESUITE1188492023]</meta:user-defined>
    <meta:user-defined meta:name="DCTERMS.W3CDTF/DCTERMS.available">2023-06-14</meta:user-defined>
    <meta:user-defined meta:name="DCTERMS.W3CDTF/OVERHEIDop.jaargang">2023</meta:user-defined>
    <meta:user-defined meta:name="OVERHEIDop.publicationIssue">258384</meta:user-defined>
    <meta:user-defined meta:name="OVERHEIDop.GmbID/DC.identifier">gmb-2023-258384</meta:user-defined>
    <meta:user-defined meta:name="OVERHEIDop.versieInformatie"/>
  </office:meta>
</office:document-meta>
</file>