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erlostraat 5 5571KW Bergeijk, uitbreiden van een basis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556
</text:p>
            <text:p text:style-name="common-al">
Datum ontvangst: 06-06-2023
</text:p>
            <text:p text:style-name="common-al">
Omschrijving: Terlostraat 5 5571KW Bergeijk, uitbreiden van een basisschool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837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7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7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556</meta:user-defined>
    <meta:user-defined meta:name="DCTERMS.abstract">uitbreiden van een basisschool</meta:user-defined>
    <dc:language>nl</dc:language>
    <meta:user-defined meta:name="OVERHEIDop.locatietype/OVERHEIDop.gebiedsmarkering">Punt</meta:user-defined>
    <meta:user-defined meta:name="DC.title">Ingekomen aanvraag omgevingsvergunning, Terlostraat 5 5571KW Bergeijk, uitbreiden van een basisschool</meta:user-defined>
    <meta:user-defined meta:name="DCTERMS.W3CDTF/DCTERMS.available">2023-06-14</meta:user-defined>
    <meta:user-defined meta:name="DCTERMS.W3CDTF/OVERHEIDop.jaargang">2023</meta:user-defined>
    <meta:user-defined meta:name="OVERHEIDop.publicationIssue">258373</meta:user-defined>
    <meta:user-defined meta:name="OVERHEIDop.GmbID/DC.identifier">gmb-2023-258373</meta:user-defined>
    <meta:user-defined meta:name="OVERHEIDop.versieInformatie"/>
  </office:meta>
</office:document-meta>
</file>