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een B&amp;B, Huningaweg 1, 9682 P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B&amp;B, Huningaweg 1, 9682 PA Oostwold. Door dit besluit is de nieuwe uiterste beslisdatum 22 juli 2023.</text:p>
            <text:p text:style-name="common-al"/>
            <text:p text:style-name="last-al">Winschoten, 14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36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een B&amp;B, Huningaweg 1, 9682 PA Oostwo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369</meta:user-defined>
    <meta:user-defined meta:name="OVERHEIDop.GmbID/DC.identifier">gmb-2023-258369</meta:user-defined>
    <meta:user-defined meta:name="OVERHEIDop.versieInformatie"/>
  </office:meta>
</office:document-meta>
</file>