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zorgwoningcomplex met 129 woningen op de locatie Overkampweg 115 te Dordrecht zaaknummer Z-20-3843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zorgwoningcomplex met 129 woningen op de locatie 
Overkampweg 11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36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6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6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zorgwoningcomplex met 129 woningen op de locatie Overkampweg 115 te Dordrecht zaaknummer Z-20-384309</meta:user-defined>
    <meta:user-defined meta:name="DCTERMS.W3CDTF/DCTERMS.available">2023-06-14</meta:user-defined>
    <meta:user-defined meta:name="DCTERMS.W3CDTF/OVERHEIDop.jaargang">2023</meta:user-defined>
    <meta:user-defined meta:name="OVERHEIDop.publicationIssue">258367</meta:user-defined>
    <meta:user-defined meta:name="OVERHEIDop.GmbID/DC.identifier">gmb-2023-258367</meta:user-defined>
    <meta:user-defined meta:name="OVERHEIDop.versieInformatie"/>
  </office:meta>
</office:document-meta>
</file>