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Gasleiding Raasdorp - Sl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de gemeenteraad heeft op 25 mei 2023 het bestemmingsplan Buitengebied Gasleiding Raasdorp – Sloten met planidentificatie NL.IMRO.0394.BPGbuitengbiedrdsl-C001 vastgesteld.</text:p>
                <text:p text:style-name="al"/>
              </text:list-item>
            </text:list>
            <text:p text:style-name="common-al">
            <text:span text:style-name="nadrukvet">Het bestemmingsplan gaat over een nieuwe gasleiding in het buitengebied</text:span>
          </text:p>
            <text:p text:style-name="common-al">Om gaswinning uit het Groningerveld te kunnen afbouwen dient een groep van negen bedrijven in Nederland om te schakelen naar een ander type gas. Voor de omschakeling van de energiecentrale in Diemen zijn aanpassingen in het gasleidingnetwerk in en rondom Amsterdam nodig. Het gaat om het aanleggen van een tracé in onze gemeente en de gemeente Amsterdam en om een tracé in de gemeente Amstelveen. In onze gemeente loopt het tracé globaal van een hoofdleiding bij knooppunt Raasdorp langs de Schipholweg naar een regelstation in Amsterdam-Sloten. Het tracé past niet in de geldende bestemmingsplannen en een beheersverordening. Om het tracé in onze gemeente juridisch-planologisch mogelijk te maken is een nieuw bestemmingsplan vastgesteld.</text:p>
            <text:p text:style-name="common-al"/>
            <text:p text:style-name="common-al">
            <text:span text:style-name="nadrukvet">U kunt de stukken inzien</text:span>
          </text:p>
            <text:list text:style-name="id1-3-2-1-1-7">
              <text:list-item text:style-override="id1-3-2-1-1-7-1">
                <text:number>1.</text:number>
                <text:p text:style-name="al">Op <text:a xlink:href="https://www.ruimtelijkeplannen.nl/?planidn=NL.IMRO.0394.BPGbuitengbiedrdsl-C001" xlink:type="simple"><text:span text:style-name="nadrukondlijn">www.ruimtelijkeplannen.nl (link)</text:span>.</text:a> Hier vindt u het bestemmingsplan met de bijbehorende stukken. </text:p>
              </text:list-item>
              <text:list-item text:style-override="id1-3-2-1-1-7-2">
                <text:number>2.</text:number>
                <text:p text:style-name="al">Op afspraak in het gemeentekantoor Beukenhorst in Hoofddorp (Taurusavenue 100), op werkdagen tussen 9:00 en 17:00 uur. Een afspraak maakt u via 0900–1852.</text:p>
              </text:list-item>
            </text:list>
            <text:p text:style-name="common-al">De periode van terinzagelegging begint op 15 juni 2023 en duurt 6 weken. </text:p>
            <text:p text:style-name="common-al"/>
            <text:p text:style-name="common-al">
            <text:span text:style-name="nadrukvet">Een belanghebbende kan beroep instellen </text:span>
          </text:p>
            <text:p text:style-name="common-al">Dat moet binnen de beroepstermijn van zes weken, die loopt vanaf 16 juni tot en met 27 juli 2023.</text:p>
            <text:p text:style-name="common-al">Dat kan als volgt:</text:p>
            <text:list text:style-name="id1-3-2-1-1-13">
              <text:list-item text:style-override="id1-3-2-1-1-13-1">
                <text:number>1.</text:number>
                <text:p text:style-name="al">per brief naar de Afdeling bestuursrechtspraak van de Raad van State, Postbus 20019, 2500 EA Den Haag.</text:p>
              </text:list-item>
              <text:list-item text:style-override="id1-3-2-1-1-13-2">
                <text:number>2.</text:number>
                <text:p text:style-name="al">digitaal via <text:a xlink:href="https://loket.raadvanstate.nl/digitaal-loket/" xlink:type="simple"><text:span text:style-name="nadrukondlijn">het digitale loket (link)</text:span></text:a>van de Raad van State, dit is alleen bedoeld voor burgers. </text:p>
              </text:list-item>
            </text:list>
            <text:p text:style-name="common-al">Voor het instellen van beroep moet griffierecht betaald worden.</text:p>
            <text:p text:style-name="common-al"/>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Voorzitter van de Afdeling bestuursrechtspraak van de Raad van State. Daar moet griffierecht voor betaald worden.</text:p>
            <text:p text:style-name="common-al"/>
            <text:p text:style-name="common-al">
            <text:span text:style-name="nadrukvet">Het bestemmingsplan treedt in werking op de dag na afloop van de beroepstermijn</text:span>
          </text:p>
            <text:p text:style-name="common-al">Dit is niet het geval als er binnen de beroepstermijn een verzoek om voorlopige voorziening is ingediend. Dan treedt het bestemmingsplan pas in werking op de datum die de Raad van State bepaalt.</text:p>
            <text:p text:style-name="common-al">
            <text:span text:style-name="nadrukvet">Juridische achtergrond</text:span> Het besluit is genomen op grond van artikel 3.1 Wet ruimtelijke ordening.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836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6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6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buitengbiedrdsl-C0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Buitengebied Gasleiding Raasdorp - Sloten</meta:user-defined>
    <meta:user-defined meta:name="DCTERMS.W3CDTF/DCTERMS.available">2023-06-14</meta:user-defined>
    <meta:user-defined meta:name="DCTERMS.W3CDTF/OVERHEIDop.jaargang">2023</meta:user-defined>
    <meta:user-defined meta:name="OVERHEIDop.publicationIssue">258362</meta:user-defined>
    <meta:user-defined meta:name="OVERHEIDop.GmbID/DC.identifier">gmb-2023-258362</meta:user-defined>
    <meta:user-defined meta:name="OVERHEIDop.versieInformatie"/>
  </office:meta>
</office:document-meta>
</file>