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wijzigen van de gevelreclame (zijde Wilhelminasingel), Tramweg 2, 9672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van rechtswege omgevingsvergunning gegeven voor het wijzigen van de gevelreclame (zijde Wilhelminasingel), Tramweg 2, 9672 AT Winschoten. </text:p>
            <text:p text:style-name="common-al"/>
            <text:p text:style-name="common-al">Dit is op 6 juni 2023 aan de aanvrager bekendgemaakt. Heeft u bezwaren? </text:p>
            <text:p text:style-name="common-al"/>
            <text:p text:style-name="common-al">Zie de bezwaarschriftenprocedure. Let op: de bezwaartermijn start op de dag na bekendmaking van het verkrijgen van de omgevingsvergunning aan de aanvrager. </text:p>
            <text:p text:style-name="common-al">Een bezwaarschrift heeft geen schorsende werking. In dit kader kunt u enkel terecht bij de voorzieningenrechter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3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wijzigen van de gevelreclame (zijde Wilhelminasingel), Tramweg 2, 9672 AT Winscho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61</meta:user-defined>
    <meta:user-defined meta:name="OVERHEIDop.GmbID/DC.identifier">gmb-2023-258361</meta:user-defined>
    <meta:user-defined meta:name="OVERHEIDop.versieInformatie"/>
  </office:meta>
</office:document-meta>
</file>