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text:list-style style:name="id1-3-2-1-1-8-4-3-3">
      <text:list-level-style-bullet text:bullet-char="•" text:level="1">
        <style:list-level-properties text:min-label-width="10mm"/>
      </text:list-level-style-bullet>
    </text:list-style>
    <text:list-style style:name="id1-3-2-1-1-8-4-3-4">
      <text:list-level-style-bullet text:bullet-char="•" text:level="1">
        <style:list-level-properties text:min-label-width="10mm"/>
      </text:list-level-style-bullet>
    </text:list-style>
    <text:list-style style:name="id1-3-2-1-1-8-4-3-5">
      <text:list-level-style-bullet text:bullet-char="•" text:level="1">
        <style:list-level-properties text:min-label-width="10mm"/>
      </text:list-level-style-bullet>
    </text:list-style>
    <text:list-style style:name="id1-3-2-1-1-8-4-3-6">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Hulp bij Huishouden, extramurale studio’s Huize Sint Petrus</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zien het advies van 06-06-2023 van het team Maatschappelijke Opgaven;</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Algemene subsidie verordening Lansingerland 2018;</text:p>
              </text:list-item>
              <text:list-item text:style-override="id1-3-2-1-1-6-3">
                <text:number>-</text:number>
                <text:p text:style-name="al">Wet maatschappelijke ondersteuning (Wmo 2015);</text:p>
              </text:list-item>
            </text:list>
            <text:p text:style-name="al">overwegende dat:</text:p>
            <text:list text:style-name="id1-3-2-1-1-8">
              <text:list-item text:style-override="id1-3-2-1-1-8-1">
                <text:number>-</text:number>
                <text:p text:style-name="al">Huize Sint Petrus een woonzorgcentrum is binnen de gemeente Lansingerland dat zowel intramuraal als extramuraal woonplekken biedt aan ouderen waar zij zelfstandig kunnen wonen;</text:p>
              </text:list-item>
              <text:list-item text:style-override="id1-3-2-1-1-8-2">
                <text:number>-</text:number>
                <text:p text:style-name="al">dit project een samenwerking is tussen de gemeente Lansingerland, DSW Zorgkantoor en Laurens; </text:p>
              </text:list-item>
              <text:list-item text:style-override="id1-3-2-1-1-8-3">
                <text:number>-</text:number>
                <text:p text:style-name="al">het college tot en met 31 december 2023 een overeenkomst heeft afgesloten met Laurens om voor de extramurale studio’s (in totaal 56) en de bijbehorende gemeenschappelijke woonkamers en gangen hulp bij het huishouden te verzorgen;</text:p>
              </text:list-item>
              <text:list-item text:style-override="id1-3-2-1-1-8-4">
                <text:number>-</text:number>
                <text:p text:style-name="al">het college het wenselijk vindt dat:</text:p>
                <text:list text:style-name="id1-3-2-1-1-8-4-3">
                  <text:list-item text:style-override="id1-3-2-1-1-8-4-3-1">
                    <text:number>•</text:number>
                    <text:p text:style-name="al">hulp bij huishouden voor de 56 extramurale studio’s binnen Huize Sint Petrus wordt gewaarborgd;</text:p>
                  </text:list-item>
                  <text:list-item text:style-override="id1-3-2-1-1-8-4-3-2">
                    <text:number>•</text:number>
                    <text:p text:style-name="al">hulp bij huishouden voor de 56 extramurale studio’s uitgevoerd wordt volgens de Wet maatschappelijke ondersteuning 2015;</text:p>
                  </text:list-item>
                  <text:list-item text:style-override="id1-3-2-1-1-8-4-3-3">
                    <text:number>•</text:number>
                    <text:p text:style-name="al">kwaliteit, flexibiliteit en de bestaande laagdrempelige signaleringsfunctie tussen de zorgmedewerker en de huishoudelijke medewerker gewaarborgd blijft en dit voor rust en continuïteit bij de inwoners van Huize Sint Petrus zorgt;</text:p>
                  </text:list-item>
                  <text:list-item text:style-override="id1-3-2-1-1-8-4-3-4">
                    <text:number>•</text:number>
                    <text:p text:style-name="al">alleen Laurens als eigenaar van de 56 extramurale studio’s in staat is de hulp bij het huishouden conform voorgaande voorwaarden in de betreffende 56 extramurale studio’s kan bieden,</text:p>
                  </text:list-item>
                  <text:list-item text:style-override="id1-3-2-1-1-8-4-3-5">
                    <text:number>•</text:number>
                    <text:p text:style-name="al">hulp bij het huishouden voor de extramurale studio’s daarom bij deze organisatie moet worden belegd;</text:p>
                  </text:list-item>
                  <text:list-item text:style-override="id1-3-2-1-1-8-4-3-6">
                    <text:number>•</text:number>
                    <text:p text:style-name="al">om die redenen Laurens per 1 januari 2024 een meerjarensubsidie voor de duur van vier jaar te verlenen zodat de activiteiten gecontinueerd kunnen worden; </text:p>
                  </text:list-item>
                </text:list>
              </text:list-item>
              <text:list-item text:style-override="id1-3-2-1-1-8-5">
                <text:number>-</text:number>
                <text:p text:style-name="al">het daarom wenselijk is om voor deze subsidie een nadere regeling vast te stellen als bedoeld in artikel 3 van de Algemene subsidie verordening Lansingerland 2018.</text:p>
              </text:list-item>
            </text:list>
            <text:p text:style-name="al">Besluit vast te stellen: </text:p>
            <text:p text:style-name="al">De Subsidieregeling Hulp bij Huishouden, extramurale studio’s Huize Sint Petrus.</text:p>
            <text:p text:style-name="al"/>
            <text:p text:style-name="al">Met een vriendelijke groet,</text:p>
            <text:p text:style-name="al">Burgemeester en wethouders van Lansingerland</text:p>
            <text:p text:style-name="al"/>
            <text:p text:style-name="al">Mickel Beckers drs. Pieter van de Stadt</text:p>
            <text:p text:style-name="al">Gemeentesecretaris Burgemeester</text:p>
            <text:p text:style-name="al"/>
            <text:p text:style-name="al">
            <text:span text:style-name="nadrukvet">De Subsidieregeling Hulp bij Huishouden, extramurale studio’s Huize Sint Petru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 het college van burgemeester en wethouders van Lansingerland;</text:p>
              </text:list-item>
              <text:list-item text:style-override="id1-3-2-2-1-2-2">
                <text:number>-</text:number>
                <text:p text:style-name="al">Subsidieontvanger: Laurens, statutair gevestigd te Rotterdam (KvK: 41126751).</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Het college kan op aanvraag per 1 januari 2024 een meerjarensubsidie voor de duur van vier jaar verstrekken aan de subsidieontvanger voor het verrichten van activiteiten in woonzorgcentrum Laurens Huize Sint Petrus, gevestigd te Berkel en Rodenrijs.</text:p>
              </text:list-item>
              <text:list-item text:style-override="id1-3-2-2-2-3">
                <text:number>2.</text:number>
                <text:p text:style-name="al">Geen subsidie wordt verstrekt voor:</text:p>
                <text:list text:style-name="id1-3-2-2-2-3-3">
                  <text:list-item text:style-override="id1-3-2-2-2-3-3-1">
                    <text:number>a.</text:number>
                    <text:p text:style-name="al">Hulp bij huishouden en/of schoonmaak voor de intramurale woonplekken in Huize Sint Petrus en de daarbij behorende algemene ruimtes; en/of</text:p>
                  </text:list-item>
                  <text:list-item text:style-override="id1-3-2-2-2-3-3-2">
                    <text:number>b.</text:number>
                    <text:p text:style-name="al">De schoonmaak van de algemene ruimtes op de begane grond in Huize Sint Petrus; en/of</text:p>
                  </text:list-item>
                  <text:list-item text:style-override="id1-3-2-2-2-3-3-3">
                    <text:number>c.</text:number>
                    <text:p text:style-name="al">Diensten die vallen onder de open house regeling ‘Hulp bij Huishouden’ van de gemeente Lansingerland en Pijnacker-Nootdorp. </text:p>
                  </text:list-item>
                </text:list>
              </text:list-item>
            </text:list>
          </text:section>
          <text:section text:name="artikel_id1-3-2-2-3" text:style-name="artikel">
            <text:p text:style-name="artikel_kop_titel"><text:span text:style-name="artikel_kop_label">Artikel</text:span> <text:span text:style-name="artikel_kop_nr">3.</text:span> Omschrijving subsidiabele activiteiten</text:p>
            <text:list text:style-name="id1-3-2-2-3-2">
              <text:list-item text:style-override="id1-3-2-2-3-2">
                <text:number>1.</text:number>
                <text:p text:style-name="al">Onder activiteiten, als bedoeld in artikel 2, eerste lid, wordt verstaan het ondersteunen bij of het overnemen van activiteiten op het gebied van het huishouden in verband met een aandoening of beperking die het zelfstandig kunnen uitvoeren beperkt, bij cliënten woonachtig in woonstudio’s op de locatie ‘Huize Sint Petrus’. Het uitvoeren van hulp bij het huishouden in maximaal 56 woonstudio’s van Huize Sint Petrus richt zich per studio op:</text:p>
                <text:list text:style-name="id1-3-2-2-3-2-3">
                  <text:list-item text:style-override="id1-3-2-2-3-2-3-1">
                    <text:number>-</text:number>
                    <text:p text:style-name="al">Het woon en slaap vertrek</text:p>
                  </text:list-item>
                  <text:list-item text:style-override="id1-3-2-2-3-2-3-2">
                    <text:number>-</text:number>
                    <text:p text:style-name="al">Het keukenblok bijbehorend bij de studio</text:p>
                  </text:list-item>
                  <text:list-item text:style-override="id1-3-2-2-3-2-3-3">
                    <text:number>-</text:number>
                    <text:p text:style-name="al">De badkamer bijbehorend bij de studio</text:p>
                  </text:list-item>
                  <text:list-item text:style-override="id1-3-2-2-3-2-3-4">
                    <text:number>-</text:number>
                    <text:p text:style-name="al">Het toilet bijbehorend bij de studio</text:p>
                  </text:list-item>
                  <text:list-item text:style-override="id1-3-2-2-3-2-3-5">
                    <text:number>-</text:number>
                    <text:p text:style-name="al">De openbare ruimten zijnde de hal en de gedeelde woonkamer op de verdiepingen van de 56 studio’s </text:p>
                  </text:list-item>
                </text:list>
              </text:list-item>
              <text:list-item text:style-override="id1-3-2-2-3-3">
                <text:number>2.</text:number>
                <text:p text:style-name="al">De uitvoering van de activiteiten in lid 1 kan, voor 56 studio’s en de bijbehorende algemene ruimten, niet meer dan (56 x 82 =) 4.592 minuten per week bedragen, waarbij per studio een maximum geldt van 82 minuten. </text:p>
              </text:list-item>
            </text:list>
          </text:section>
          <text:section text:name="artikel_id1-3-2-2-4" text:style-name="artikel">
            <text:p text:style-name="artikel_kop_titel"><text:span text:style-name="artikel_kop_label">Artikel</text:span> <text:span text:style-name="artikel_kop_nr">4.</text:span> Subsidiebudget</text:p>
            <text:list text:style-name="id1-3-2-2-4-2">
              <text:list-item text:style-override="id1-3-2-2-4-2">
                <text:number>1.</text:number>
                <text:p text:style-name="al">Het maximaal te verlenen bedrag aan subsidie is voor 2024 € 128.444,-. Subsidieontvanger ontvangt alleen subsidie voor de studio’s die gedurende de betreffende periode bewoond zijn en aan wie de bewoner hulp bij het huishouden is geleverd conform deze subsidieregeling. Er kan niet meer subsidie verleend worden dan 82 minuten per week per studio, waarbij subsidieontvanger ook de bijbehorende algemene ruimten meeneemt in de uitvoering van activiteiten. </text:p>
              </text:list-item>
              <text:list-item text:style-override="id1-3-2-2-4-3">
                <text:number>2.</text:number>
                <text:p text:style-name="al">Het subsidiebedrag wordt per 1 januari 2025 jaarlijks geïndexeerd met OVA. </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Uiterlijk 1 september 2023 dient de subsidieontvanger een subsidieaanvraag in voor de meerjarensubsidie.</text:p>
              </text:list-item>
              <text:list-item text:style-override="id1-3-2-2-5-3">
                <text:number>2.</text:number>
                <text:p text:style-name="al">De aanvraag wordt schriftelijk ingediend bij het college via de website van de gemeente Lansingerland.</text:p>
              </text:list-item>
              <text:list-item text:style-override="id1-3-2-2-5-4">
                <text:number>3.</text:number>
                <text:p text:style-name="al">De aanvraag bevat als verplichte bijlage:</text:p>
                <text:list text:style-name="id1-3-2-2-5-4-3">
                  <text:list-item text:style-override="id1-3-2-2-5-4-3-1">
                    <text:number>a.</text:number>
                    <text:p text:style-name="al">een beschrijving van de activiteiten waarvoor de subsidie wordt aangevraagd;</text:p>
                  </text:list-item>
                  <text:list-item text:style-override="id1-3-2-2-5-4-3-2">
                    <text:number>b.</text:number>
                    <text:p text:style-name="al">de doelen en resultaten welke met die activiteiten worden nagestreefd en hoe de activiteiten daaraan bijdragen;</text:p>
                  </text:list-item>
                  <text:list-item text:style-override="id1-3-2-2-5-4-3-3">
                    <text:number>c.</text:number>
                    <text:p text:style-name="al">een begroting van en een dekkingsplan voor de kosten van deze activiteiten; </text:p>
                  </text:list-item>
                  <text:list-item text:style-override="id1-3-2-2-5-4-3-4">
                    <text:number>d.</text:number>
                    <text:p text:style-name="al">een recent uittreksel van de Kamer van Koophandel; en</text:p>
                  </text:list-item>
                  <text:list-item text:style-override="id1-3-2-2-5-4-3-5">
                    <text:number>e.</text:number>
                    <text:p text:style-name="al">een exemplaar van de oprichtingsakte en de statuten van de aanvrager. </text:p>
                  </text:list-item>
                </text:list>
              </text:list-item>
            </text:list>
          </text:section>
          <text:section text:name="artikel_id1-3-2-2-6" text:style-name="artikel">
            <text:p text:style-name="artikel_kop_titel"><text:span text:style-name="artikel_kop_label">Artikel</text:span> <text:span text:style-name="artikel_kop_nr">6.</text:span> Beslistermijn en betaling</text:p>
            <text:list text:style-name="id1-3-2-2-6-2">
              <text:list-item text:style-override="id1-3-2-2-6-2">
                <text:number>1.</text:number>
                <text:p text:style-name="al">Het college beslist binnen 13 weken na ontvangst van de aanvraag.</text:p>
              </text:list-item>
              <text:list-item text:style-override="id1-3-2-2-6-3">
                <text:number>2.</text:number>
                <text:p text:style-name="al">De termijn als bedoeld in het vorige lid kan eenmalig met 6 weken verlengd worden.</text:p>
              </text:list-item>
              <text:list-item text:style-override="id1-3-2-2-6-4">
                <text:number>3.</text:number>
                <text:p text:style-name="al">De betaling van de subsidie vindt plaats in vier termijnen in januari, april, juli en oktober van elk subsidiejaar. </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de subsidie geheel of gedeeltelijk weigeren overeenkomstig artikel 11 van de Algemene subsidie verordening Lansingerland 2018.</text:p>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De subsidieontvanger informeert het college zo spoedig mogelijk:</text:p>
                <text:list text:style-name="id1-3-2-2-8-2-3">
                  <text:list-item text:style-override="id1-3-2-2-8-2-3-1">
                    <text:number>a.</text:number>
                    <text:p text:style-name="al">als aannemelijk is dat een of meerdere activiteiten waarvoor de subsidie is verleend niet, niet tijdig of niet geheel zullen worden verricht;</text:p>
                  </text:list-item>
                  <text:list-item text:style-override="id1-3-2-2-8-2-3-2">
                    <text:number>b.</text:number>
                    <text:p text:style-name="al">als niet, niet tijdig of niet geheel aan de aan de subsidie verbonden verplichtingen zal worden voldaan;</text:p>
                  </text:list-item>
                  <text:list-item text:style-override="id1-3-2-2-8-2-3-3">
                    <text:number>c.</text:number>
                    <text:p text:style-name="al">over relevante wijzigingen in de financiële en organisatorische verhouding met derden;</text:p>
                  </text:list-item>
                  <text:list-item text:style-override="id1-3-2-2-8-2-3-4">
                    <text:number>d.</text:number>
                    <text:p text:style-name="al">over ontwikkelingen die er toe kunnen leiden dat aan de subsidie verbonden verplichtingen niet, niet tijdig of niet geheel kunnen worden nagekomen; </text:p>
                  </text:list-item>
                  <text:list-item text:style-override="id1-3-2-2-8-2-3-5">
                    <text:number>e.</text:number>
                    <text:p text:style-name="al">over wijziging van de statuten voor zover het betreft de vorm van de rechtspersoon, de persoon van de bestuurder(s) en het doel van de rechtspersoon.</text:p>
                  </text:list-item>
                </text:list>
              </text:list-item>
              <text:list-item text:style-override="id1-3-2-2-8-3">
                <text:number>2.</text:number>
                <text:p text:style-name="al">In elk subsidiejaar dient de subsidieontvanger een tussentijdse verantwoording in op 1 mei en 1 september.</text:p>
              </text:list-item>
              <text:list-item text:style-override="id1-3-2-2-8-4">
                <text:number>3.</text:number>
                <text:p text:style-name="al">Op grond van het Protocol Melding van Calamiteiten (bijlage 1) is de subsidieontvanger verplicht om calamiteiten te melden. Calamiteiten worden gemeld aan de GGD Haaglanden. </text:p>
              </text:list-item>
              <text:list-item text:style-override="id1-3-2-2-8-5">
                <text:number>4.</text:number>
                <text:p text:style-name="al">Bij de beschikking tot subsidieverlening kan het college aan de subsidieontvanger ook andere verplichtingen opleggen, voor zover deze strekken tot verwezenlijking van het doel van deze subsidieregeling.</text:p>
              </text:list-item>
            </text:list>
          </text:section>
          <text:section text:name="artikel_id1-3-2-2-9" text:style-name="artikel">
            <text:p text:style-name="artikel_kop_titel"><text:span text:style-name="artikel_kop_label">Artikel</text:span> <text:span text:style-name="artikel_kop_nr">9.</text:span> Vaststelling van de subsidie</text:p>
            <text:list text:style-name="id1-3-2-2-9-2">
              <text:list-item text:style-override="id1-3-2-2-9-2">
                <text:number>1.</text:number>
                <text:p text:style-name="al">Uiterlijk 1 juni van elk kalenderjaar dient de subsidieontvanger schriftelijk een aanvraag tot subsidievaststelling in.</text:p>
              </text:list-item>
              <text:list-item text:style-override="id1-3-2-2-9-3">
                <text:number>2.</text:number>
                <text:p text:style-name="al">De aanvraag bevat:</text:p>
                <text:list text:style-name="id1-3-2-2-9-3-3">
                  <text:list-item text:style-override="id1-3-2-2-9-3-3-1">
                    <text:number>a.</text:number>
                    <text:p text:style-name="al">een inhoudelijk verslag waaruit blijkt in hoeverre de gesubsidieerde activiteiten zijn verricht en aan de verplichtingen is voldaan; </text:p>
                  </text:list-item>
                  <text:list-item text:style-override="id1-3-2-2-9-3-3-2">
                    <text:number>b.</text:number>
                    <text:p text:style-name="al">een overzicht van de gesubsidieerde activiteiten en de hieraan verbonden uitgaven en inkomsten (financieel jaarverslag of jaarrekening).</text:p>
                  </text:list-item>
                </text:list>
              </text:list-item>
              <text:list-item text:style-override="id1-3-2-2-9-4">
                <text:number>3.</text:number>
                <text:p text:style-name="al">De jaarrekening wordt voorzien van een controleverklaring van een onafhankelijke accountant.</text:p>
              </text:list-item>
              <text:list-item text:style-override="id1-3-2-2-9-5">
                <text:number>4.</text:number>
                <text:p text:style-name="al">Het college stelt binnen 13 weken na ontvangst van de aanvraag tot vaststelling de subsidie vast.</text:p>
              </text:list-item>
              <text:list-item text:style-override="id1-3-2-2-9-6">
                <text:number>5.</text:number>
                <text:p text:style-name="al">De termijn uit het vorige lid kan eenmalig met maximaal 6 weken verlengd worden.</text:p>
              </text:list-item>
            </text:list>
          </text:section>
          <text:section text:name="artikel_id1-3-2-2-10" text:style-name="artikel">
            <text:p text:style-name="artikel_kop_titel"><text:span text:style-name="artikel_kop_label">Artikel</text:span> <text:span text:style-name="artikel_kop_nr">10.</text:span> Onvoorziene situaties en hardheidsclausule</text:p>
            <text:list text:style-name="id1-3-2-2-10-2">
              <text:list-item text:style-override="id1-3-2-2-10-2">
                <text:number>1.</text:number>
                <text:p text:style-name="al">In gevallen waarin deze subsidieregeling niet voorziet beslist het college.</text:p>
              </text:list-item>
              <text:list-item text:style-override="id1-3-2-2-10-3">
                <text:number>2.</text:number>
                <text:p text:style-name="al">Het college kan van een of meer artikelen of artikelleden van deze subsidieregeling afwijken als daaraan vasthouden voor de subsidieontvanger gevolgen zou hebben die wegens bijzondere omstandigheden onevenredig zouden zijn tot de daarmee te dienen belangen.</text:p>
              </text:list-item>
            </text:list>
          </text:section>
          <text:section text:name="artikel_id1-3-2-2-11" text:style-name="artikel">
            <text:p text:style-name="artikel_kop_titel"><text:span text:style-name="artikel_kop_label">Artikel</text:span> <text:span text:style-name="artikel_kop_nr">11.</text:span> Inwerkingtreding en looptijd</text:p>
            <text:list text:style-name="id1-3-2-2-11-2">
              <text:list-item text:style-override="id1-3-2-2-11-2">
                <text:number>1.</text:number>
                <text:p text:style-name="al">Deze subsidieregeling treedt op 1 juli 2023 in werking.</text:p>
              </text:list-item>
              <text:list-item text:style-override="id1-3-2-2-11-3">
                <text:number>2.</text:number>
                <text:p text:style-name="al">Deze subsidieregeling vervalt met ingang van 1 januari 202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Hulp bij Huishouden, extramurale studio’s Huize Sint Petrus’</text:p>
          </text:section>
        </text:section>
        <text:section text:name="regeling-sluiting_id1-3-2-3" text:style-name="regeling-sluiting">
          <text:section text:name="ondertekening_id1-3-2-3-1">
            <text:p><text:span text:style-name="functie">Vastgesteld in de B&amp;W vergadering van 6 juni 2023.</text:span></text:p>
          </text:section>
        </text:section>
        <text:section text:name="bijlage_id1-3-2-4" text:style-name="bijlage">
          <text:p text:style-name="bijlage_top"/>
          <text:p text:style-name="hoofdstuk_kop"><text:span text:style-name="label">Bijlage</text:span> <text:span text:style-name="nr">1</text:span> Protocol Melding van Calamiteiten</text:p>
          <text:p text:style-name="al"/>
          <text:p text:style-name="al">We voegen een verwijzing naar het Protocol Melding van Calamiteiten toe aan deze subsidieregeling. We brengen hiermee de wettelijke plicht om calamiteiten te melden onder de aandacht bij de organisaties. Dit geldt voor alle organisaties die taken uitvoeren die onder de Wmo 2015 en Jeugdwet vallen. De hoogte van de verstrekte subsidie en de locatie van de activiteiten spelen geen rol.</text:p>
          <text:p text:style-name="al"/>
          <text:p text:style-name="al">
          <text:span text:style-name="nadrukvet">Organisaties die een subsidie ontvangen, melden de calamiteiten bij de betreffende toezichthouder</text:span>
        </text:p>
          <text:list text:style-name="id1-3-2-4-6">
            <text:list-item text:style-override="id1-3-2-4-6-1">
              <text:number>•</text:number>
              <text:p text:style-name="al">Calamiteiten die betrekking hebben op de kwaliteit van jeugdhulp worden gemeld aan de Inspectie Gezondheidszorg en Jeugd via het Meldformulier Meldingen Jeugd op de website van de Inspectie Gezondheidszorg en Jeugd. </text:p>
            </text:list-item>
            <text:list-item text:style-override="id1-3-2-4-6-2">
              <text:number>•</text:number>
              <text:p text:style-name="al">Calamiteiten die betrekking hebben op de kwaliteit van overige algemene voorzieningen worden gemeld aan de GGD Haaglanden via het Meldingsformulier Wmo Toezicht op de website van de GGD Haaglanden.</text:p>
            </text:list-item>
          </text:list>
          <text:p text:style-name="al">Wanneer er sprake is van een verhoogd risico op agressie worden er voldoende maatregelen genomen om de risico’s zo objectief mogelijk in te schatten en de veiligheid van andere jeugdigen, personeel en de maatschappij zo goed mogelijk te waarborgen.</text:p>
          <text:p text:style-name="al"/>
          <text:p text:style-name="al">
          <text:span text:style-name="nadrukvet">Calamiteiten die betrekking hebben op de kwaliteit van jeugdhulp</text:span>
        </text:p>
          <text:list text:style-name="id1-3-2-4-10">
            <text:list-item text:style-override="id1-3-2-4-10-1">
              <text:number>1.</text:number>
              <text:p text:style-name="al">Het vermoeden dat er een onnatuurlijke dood heeft plaatsgevonden.</text:p>
            </text:list-item>
            <text:list-item text:style-override="id1-3-2-4-10-2">
              <text:number>2.</text:number>
              <text:p text:style-name="al">Ernstige mishandeling of zwaar (blijvend) letsel van een kind of jongere in de gezinssituatie waardoor acuut ingrijpen van buiten nodig is.</text:p>
            </text:list-item>
            <text:list-item text:style-override="id1-3-2-4-10-3">
              <text:number>3.</text:number>
              <text:p text:style-name="al">Ernstige mishandeling of zwaar (blijvend) letsel van een jeugdige in een instelling door een medewerker van de instelling of een andere jeugdige.</text:p>
            </text:list-item>
            <text:list-item text:style-override="id1-3-2-4-10-4">
              <text:number>4.</text:number>
              <text:p text:style-name="al">Ernstig geweld (zwaar letsel) tegen medewerkers van een instelling, die met jeugdigen en hun ouders/verzorgers werken, door de jeugdige of ouder/verzorger.</text:p>
            </text:list-item>
            <text:list-item text:style-override="id1-3-2-4-10-5">
              <text:number>5.</text:number>
              <text:p text:style-name="al">Overige situaties met mogelijk grote maatschappelijke impact of onrust tot gevolg: ernstig grens-overschrijdend gedrag: fysiek, psychisch en/of seksueel grensoverschrijdend gedrag door jeugdigen, ouders, professionals of verzorgers.</text:p>
            </text:list-item>
            <text:list-item text:style-override="id1-3-2-4-10-6">
              <text:number>6.</text:number>
              <text:p text:style-name="al">Overige situaties rond een jeugdige tot 23 jaar die (kunnen) leiden tot (landelijke/ regionale/ stedelijke) media-aandacht.</text:p>
            </text:list-item>
            <text:list-item text:style-override="id1-3-2-4-10-7">
              <text:number>7.</text:number>
              <text:p text:style-name="al">Vermissing:</text:p>
              <text:list text:style-name="id1-3-2-4-10-7-3">
                <text:list-item text:style-override="id1-3-2-4-10-7-3-1">
                  <text:number>a.</text:number>
                  <text:p text:style-name="al">Jeugdige is niet binnen 24 uur teruggekeerd in de gesloten instelling en een gevaar voor zichzelf en zijn omgeving.</text:p>
                </text:list-item>
                <text:list-item text:style-override="id1-3-2-4-10-7-3-2">
                  <text:number>b.</text:number>
                  <text:p text:style-name="al">Er heeft zich een incident voorgedaan tijdens de vermissing (jeugdige is betrokken bij of slachtoffer van een (seksueel) misdrijf.</text:p>
                </text:list-item>
                <text:list-item text:style-override="id1-3-2-4-10-7-3-3">
                  <text:number>c.</text:number>
                  <text:p text:style-name="al">De jeugdige is jonger dan 13 jaar.</text:p>
                </text:list-item>
              </text:list>
            </text:list-item>
          </text:list>
          <text:p text:style-name="al">
          <text:span text:style-name="nadrukvet">Calamiteiten die betrekking hebben op de kwaliteit van overige algemene voorzieningen</text:span>
        </text:p>
          <text:list text:style-name="id1-3-2-4-12">
            <text:list-item text:style-override="id1-3-2-4-12-1">
              <text:number>1.</text:number>
              <text:p text:style-name="al">Het overlijden van een cliënt.</text:p>
            </text:list-item>
            <text:list-item text:style-override="id1-3-2-4-12-2">
              <text:number>2.</text:number>
              <text:p text:style-name="al">Het overlijden van een ander als gevolg van het handelen van een cliënt.</text:p>
            </text:list-item>
            <text:list-item text:style-override="id1-3-2-4-12-3">
              <text:number>3.</text:number>
              <text:p text:style-name="al">Ernstig en/of blijvend lichamelijk en psychisch letsel van een cliënt of van een ander als gevolg van het handelen van een cliënt.</text:p>
            </text:list-item>
            <text:list-item text:style-override="id1-3-2-4-12-4">
              <text:number>4.</text:number>
              <text:p text:style-name="al">Ernstig grensoverschrijdend gedrag: fysiek, psychisch en/of seksueel door en jegens cliënten, door hulpverleners, ouders of verzorgers.</text:p>
            </text:list-item>
            <text:list-item text:style-override="id1-3-2-4-12-5">
              <text:number>5.</text:number>
              <text:p text:style-name="al">Vermissing van een cliënt:</text:p>
              <text:list text:style-name="id1-3-2-4-12-5-3">
                <text:list-item text:style-override="id1-3-2-4-12-5-3-1">
                  <text:number>a.</text:number>
                  <text:p text:style-name="al">Volwassene is niet binnen 24 uur teruggekeerd in een instelling en een gevaar voor zichzelf en zijn omgeving.</text:p>
                </text:list-item>
                <text:list-item text:style-override="id1-3-2-4-12-5-3-2">
                  <text:number>b.</text:number>
                  <text:p text:style-name="al">Volwassene is onverwacht verdwenen en het is onbekend waar hij/zij nu is, waarbij de afwezigheid afwijkend is ten opzichte van het normale gedrag en het in het belang van de vermiste persoon is dat deze wordt gevonden.</text:p>
                </text:list-item>
              </text:list>
            </text:list-item>
            <text:list-item text:style-override="id1-3-2-4-12-6">
              <text:number>6.</text:number>
              <text:p text:style-name="al">Fysiek, psychisch en/of seksueel grensoverschrijdend gedrag bij verstrekking van een voorziening (jegens een cliënt door een beroepskracht of een ander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83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Verordening van de gemeenteraad van de gemeente Lansingerland houdende regels omtrent algemene subsidie Algemene subsidie verordening Lansingerland 2018]|[https://lokaleregelgeving.overheid.nl/CVDR470614?</meta:user-defined>
    <meta:user-defined meta:name="DC.source">Wet maatschappelijke ondersteuning 2015]|[1.0:c:BWBR0035362&amp;g=2022-07-01</meta:user-defined>
    <meta:user-defined meta:name="DCTERMS.alternative">Subsidieregeling Hulp bij Huishouden, extramurale studio’s Huize Sint Petrus</meta:user-defined>
    <dc:language>nl</dc:language>
    <meta:user-defined meta:name="OVERHEIDop.locatietype/OVERHEIDop.gebiedsmarkering">Gemeente</meta:user-defined>
    <meta:user-defined meta:name="DC.title">Subsidieregeling Hulp bij Huishouden, extramurale studio’s Huize Sint Petrus</meta:user-defined>
    <meta:user-defined meta:name="DCTERMS.W3CDTF/DCTERMS.available">2023-06-15</meta:user-defined>
    <meta:user-defined meta:name="DCTERMS.W3CDTF/OVERHEIDop.jaargang">2023</meta:user-defined>
    <meta:user-defined meta:name="OVERHEIDop.publicationIssue">258357</meta:user-defined>
    <meta:user-defined meta:name="OVERHEIDop.betreftRegeling">CVDR697273_1</meta:user-defined>
    <meta:user-defined meta:name="xs:date/OVERHEIDop.startdatum">2023-07-01</meta:user-defined>
    <meta:user-defined meta:name="OVERHEIDop.GmbID/DC.identifier">gmb-2023-258357</meta:user-defined>
    <meta:user-defined meta:name="OVERHEIDop.versieInformatie"/>
  </office:meta>
</office:document-meta>
</file>