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en aanbouw OLO 7803477, Prinses Irenelaan 5, 3402CE IJsselstei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mgevingsvergunning ontvangen voor het realiseren van een erker en aanbouw OLO 7803477 op het adres Prinses Irenelaan 5, 3402CE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83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aliseren van een erker en aanbouw OLO 7803477, Prinses Irenelaan 5, 3402CE IJsselstein</meta:user-defined>
    <meta:user-defined meta:name="DCTERMS.W3CDTF/DCTERMS.available">2023-06-14</meta:user-defined>
    <meta:user-defined meta:name="DCTERMS.W3CDTF/OVERHEIDop.jaargang">2023</meta:user-defined>
    <meta:user-defined meta:name="OVERHEIDop.publicationIssue">258351</meta:user-defined>
    <meta:user-defined meta:name="OVERHEIDop.GmbID/DC.identifier">gmb-2023-258351</meta:user-defined>
    <meta:user-defined meta:name="OVERHEIDop.versieInformatie"/>
  </office:meta>
</office:document-meta>
</file>