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39 Zomermarkt ’t Leesten d.d. 5, 12, 19 en 26 juli + 2, 9, 16, 23 en 30 aug 2023, ’t Leesten, Hoenderloseweg 191 i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e zomermark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3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939 Zomermarkt ’t Leesten d.d. 5, 12, 19 en 26 juli + 2, 9, 16, 23 en 30 aug 2023, ’t Leesten, Hoenderloseweg 191 in Ugchelen</meta:user-defined>
    <meta:user-defined meta:name="DCTERMS.W3CDTF/DCTERMS.available">2023-06-14</meta:user-defined>
    <meta:user-defined meta:name="DCTERMS.W3CDTF/OVERHEIDop.jaargang">2023</meta:user-defined>
    <meta:user-defined meta:name="OVERHEIDop.publicationIssue">258345</meta:user-defined>
    <meta:user-defined meta:name="OVERHEIDop.GmbID/DC.identifier">gmb-2023-258345</meta:user-defined>
    <meta:user-defined meta:name="OVERHEIDop.versieInformatie"/>
  </office:meta>
</office:document-meta>
</file>