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58927 Gala Koninklijke Scholengemeenschap d.d. 23 juni 2023, Jonkheer Meester G.W. Molleruslaan 42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Gala examenleerling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34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4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4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58927 Gala Koninklijke Scholengemeenschap d.d. 23 juni 2023, Jonkheer Meester G.W. Molleruslaan 42 in Apeldoorn</meta:user-defined>
    <meta:user-defined meta:name="DCTERMS.W3CDTF/DCTERMS.available">2023-06-14</meta:user-defined>
    <meta:user-defined meta:name="DCTERMS.W3CDTF/OVERHEIDop.jaargang">2023</meta:user-defined>
    <meta:user-defined meta:name="OVERHEIDop.publicationIssue">258341</meta:user-defined>
    <meta:user-defined meta:name="OVERHEIDop.GmbID/DC.identifier">gmb-2023-258341</meta:user-defined>
    <meta:user-defined meta:name="OVERHEIDop.versieInformatie"/>
  </office:meta>
</office:document-meta>
</file>